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52</text:p>
          </table:table-cell>
          <table:table-cell table:style-name="ce1" table:number-columns-repeated="2"/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3" calcext:value-type="float">
            <text:p>9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92101:165</text:p>
          </table:table-cell>
          <table:table-cell table:style-name="ce4" office:value-type="float" office:value="149956.84" calcext:value-type="float">
            <text:p>149956,84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10201:150</text:p>
          </table:table-cell>
          <table:table-cell table:style-name="ce4" office:value-type="float" office:value="133134.48" calcext:value-type="float">
            <text:p>133134,4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10201:607</text:p>
          </table:table-cell>
          <table:table-cell table:style-name="ce4" office:value-type="float" office:value="132974.86" calcext:value-type="float">
            <text:p>132974,8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602:315</text:p>
          </table:table-cell>
          <table:table-cell table:style-name="ce4" office:value-type="float" office:value="152334.4" calcext:value-type="float">
            <text:p>152334,4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101:4929</text:p>
          </table:table-cell>
          <table:table-cell table:style-name="ce4" office:value-type="float" office:value="132482.7" calcext:value-type="float">
            <text:p>132482,7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40202:329</text:p>
          </table:table-cell>
          <table:table-cell table:style-name="ce4" office:value-type="float" office:value="253764.47" calcext:value-type="float">
            <text:p>253764,4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30102:801</text:p>
          </table:table-cell>
          <table:table-cell table:style-name="ce4" office:value-type="float" office:value="62716.99" calcext:value-type="float">
            <text:p>62716,9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50403:322</text:p>
          </table:table-cell>
          <table:table-cell table:style-name="ce4" office:value-type="float" office:value="586978.79" calcext:value-type="float">
            <text:p>586978,7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150230:3283</text:p>
          </table:table-cell>
          <table:table-cell table:style-name="ce4" office:value-type="float" office:value="15428.86" calcext:value-type="float">
            <text:p>15428,8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20101:229</text:p>
          </table:table-cell>
          <table:table-cell table:style-name="ce4" office:value-type="float" office:value="142298.42" calcext:value-type="float">
            <text:p>142298,4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50101:1146</text:p>
          </table:table-cell>
          <table:table-cell table:style-name="ce4" office:value-type="float" office:value="146118.63" calcext:value-type="float">
            <text:p>146118,6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60101:9210</text:p>
          </table:table-cell>
          <table:table-cell table:style-name="ce4" office:value-type="float" office:value="215183.83" calcext:value-type="float">
            <text:p>215183,8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60103:2131</text:p>
          </table:table-cell>
          <table:table-cell table:style-name="ce4" office:value-type="float" office:value="76584.48" calcext:value-type="float">
            <text:p>76584,4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60104:2482</text:p>
          </table:table-cell>
          <table:table-cell table:style-name="ce4" office:value-type="float" office:value="114647.42" calcext:value-type="float">
            <text:p>114647,4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100102:130</text:p>
          </table:table-cell>
          <table:table-cell table:style-name="ce4" office:value-type="float" office:value="296862.08" calcext:value-type="float">
            <text:p>296862,0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100103:718</text:p>
          </table:table-cell>
          <table:table-cell table:style-name="ce4" office:value-type="float" office:value="251352.29" calcext:value-type="float">
            <text:p>251352,2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110101:314</text:p>
          </table:table-cell>
          <table:table-cell table:style-name="ce4" office:value-type="float" office:value="168670.98" calcext:value-type="float">
            <text:p>168670,9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30101:7799</text:p>
          </table:table-cell>
          <table:table-cell table:style-name="ce4" office:value-type="float" office:value="237203.29" calcext:value-type="float">
            <text:p>237203,2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80103:8342</text:p>
          </table:table-cell>
          <table:table-cell table:style-name="ce4" office:value-type="float" office:value="177606.61" calcext:value-type="float">
            <text:p>177606,61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20104:8</text:p>
          </table:table-cell>
          <table:table-cell table:style-name="ce4" office:value-type="float" office:value="167088.19" calcext:value-type="float">
            <text:p>167088,1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60101:928</text:p>
          </table:table-cell>
          <table:table-cell table:style-name="ce4" office:value-type="float" office:value="129602.93" calcext:value-type="float">
            <text:p>129602,9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150101:10</text:p>
          </table:table-cell>
          <table:table-cell table:style-name="ce4" office:value-type="float" office:value="152148.3" calcext:value-type="float">
            <text:p>152148,3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20103:656</text:p>
          </table:table-cell>
          <table:table-cell table:style-name="ce4" office:value-type="float" office:value="655.72" calcext:value-type="float">
            <text:p>655,7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80101:2291</text:p>
          </table:table-cell>
          <table:table-cell table:style-name="ce4" office:value-type="float" office:value="189371.78" calcext:value-type="float">
            <text:p>189371,7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20701:190</text:p>
          </table:table-cell>
          <table:table-cell table:style-name="ce4" office:value-type="float" office:value="172807.41" calcext:value-type="float">
            <text:p>172807,41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090201:772</text:p>
          </table:table-cell>
          <table:table-cell table:style-name="ce4" office:value-type="float" office:value="190017.85" calcext:value-type="float">
            <text:p>190017,85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20107:221</text:p>
          </table:table-cell>
          <table:table-cell table:style-name="ce4" office:value-type="float" office:value="191009.64" calcext:value-type="float">
            <text:p>191009,64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20107:432</text:p>
          </table:table-cell>
          <table:table-cell table:style-name="ce4" office:value-type="float" office:value="220310.14" calcext:value-type="float">
            <text:p>220310,14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20107:433</text:p>
          </table:table-cell>
          <table:table-cell table:style-name="ce4" office:value-type="float" office:value="222906.39" calcext:value-type="float">
            <text:p>222906,3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00000:1618</text:p>
          </table:table-cell>
          <table:table-cell table:style-name="ce4" office:value-type="float" office:value="227901.15" calcext:value-type="float">
            <text:p>227901,15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202:464</text:p>
          </table:table-cell>
          <table:table-cell table:style-name="ce4" office:value-type="float" office:value="213519.97" calcext:value-type="float">
            <text:p>213519,9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202:465</text:p>
          </table:table-cell>
          <table:table-cell table:style-name="ce4" office:value-type="float" office:value="213936.18" calcext:value-type="float">
            <text:p>213936,1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301:640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301:642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301:645</text:p>
          </table:table-cell>
          <table:table-cell table:style-name="ce4" office:value-type="float" office:value="232873.43" calcext:value-type="float">
            <text:p>232873,4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301:649</text:p>
          </table:table-cell>
          <table:table-cell table:style-name="ce4" office:value-type="float" office:value="253318.59" calcext:value-type="float">
            <text:p>253318,5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301:650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301:652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301:65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301:657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301:670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301:673</text:p>
          </table:table-cell>
          <table:table-cell table:style-name="ce4" office:value-type="float" office:value="231208.03" calcext:value-type="float">
            <text:p>231208,0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301:674</text:p>
          </table:table-cell>
          <table:table-cell table:style-name="ce4" office:value-type="float" office:value="233348.67" calcext:value-type="float">
            <text:p>233348,6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301:678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301:682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301:683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301:684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301:689</text:p>
          </table:table-cell>
          <table:table-cell table:style-name="ce4" office:value-type="float" office:value="183196.24" calcext:value-type="float">
            <text:p>183196,24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1511:245</text:p>
          </table:table-cell>
          <table:table-cell table:style-name="ce4" office:value-type="float" office:value="207335.2" calcext:value-type="float">
            <text:p>207335,2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90204:501</text:p>
          </table:table-cell>
          <table:table-cell table:style-name="ce4" office:value-type="float" office:value="241507.47" calcext:value-type="float">
            <text:p>241507,4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00102:1612</text:p>
          </table:table-cell>
          <table:table-cell table:style-name="ce4" office:value-type="float" office:value="207827.76" calcext:value-type="float">
            <text:p>207827,7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00103:914</text:p>
          </table:table-cell>
          <table:table-cell table:style-name="ce4" office:value-type="float" office:value="259244.61" calcext:value-type="float">
            <text:p>259244,61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00103:915</text:p>
          </table:table-cell>
          <table:table-cell table:style-name="ce4" office:value-type="float" office:value="183631.6" calcext:value-type="float">
            <text:p>183631,6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00403:831</text:p>
          </table:table-cell>
          <table:table-cell table:style-name="ce4" office:value-type="float" office:value="353141.34" calcext:value-type="float">
            <text:p>353141,34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10801:354</text:p>
          </table:table-cell>
          <table:table-cell table:style-name="ce4" office:value-type="float" office:value="114235.3" calcext:value-type="float">
            <text:p>114235,3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30501:563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30501:564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30501:565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30501:566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30501:567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30501:568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30501:569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30501:570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40104:574</text:p>
          </table:table-cell>
          <table:table-cell table:style-name="ce4" office:value-type="float" office:value="187829.42" calcext:value-type="float">
            <text:p>187829,4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40104:575</text:p>
          </table:table-cell>
          <table:table-cell table:style-name="ce4" office:value-type="float" office:value="187829.42" calcext:value-type="float">
            <text:p>187829,4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80201:107</text:p>
          </table:table-cell>
          <table:table-cell table:style-name="ce4" office:value-type="float" office:value="282239.52" calcext:value-type="float">
            <text:p>282239,5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80204:26</text:p>
          </table:table-cell>
          <table:table-cell table:style-name="ce4" office:value-type="float" office:value="63819.99" calcext:value-type="float">
            <text:p>63819,9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080204:28</text:p>
          </table:table-cell>
          <table:table-cell table:style-name="ce4" office:value-type="float" office:value="110349.52" calcext:value-type="float">
            <text:p>110349,5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080301:51</text:p>
          </table:table-cell>
          <table:table-cell table:style-name="ce4" office:value-type="float" office:value="189605.24" calcext:value-type="float">
            <text:p>189605,24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80301:53</text:p>
          </table:table-cell>
          <table:table-cell table:style-name="ce4" office:value-type="float" office:value="53169.68" calcext:value-type="float">
            <text:p>53169,6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080401:79</text:p>
          </table:table-cell>
          <table:table-cell table:style-name="ce4" office:value-type="float" office:value="143046.68" calcext:value-type="float">
            <text:p>143046,6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110304:3061</text:p>
          </table:table-cell>
          <table:table-cell table:style-name="ce4" office:value-type="float" office:value="5516662.73" calcext:value-type="float">
            <text:p>5516662,7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1:130202:2427</text:p>
          </table:table-cell>
          <table:table-cell table:style-name="ce4" office:value-type="float" office:value="143061" calcext:value-type="float">
            <text:p>143061,0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00000:10001</text:p>
          </table:table-cell>
          <table:table-cell table:style-name="ce4" office:value-type="float" office:value="209678.56" calcext:value-type="float">
            <text:p>209678,5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00000:10002</text:p>
          </table:table-cell>
          <table:table-cell table:style-name="ce4" office:value-type="float" office:value="203105.57" calcext:value-type="float">
            <text:p>203105,5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00000:9996</text:p>
          </table:table-cell>
          <table:table-cell table:style-name="ce4" office:value-type="float" office:value="679654.65" calcext:value-type="float">
            <text:p>679654,65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647:490</text:p>
          </table:table-cell>
          <table:table-cell table:style-name="ce4" office:value-type="float" office:value="48796.7" calcext:value-type="float">
            <text:p>48796,7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2026:531</text:p>
          </table:table-cell>
          <table:table-cell table:style-name="ce4" office:value-type="float" office:value="226927.55" calcext:value-type="float">
            <text:p>226927,55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2026:532</text:p>
          </table:table-cell>
          <table:table-cell table:style-name="ce4" office:value-type="float" office:value="415257.68" calcext:value-type="float">
            <text:p>415257,6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654:4</text:p>
          </table:table-cell>
          <table:table-cell table:style-name="ce4" office:value-type="float" office:value="521477.39" calcext:value-type="float">
            <text:p>521477,3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815:17</text:p>
          </table:table-cell>
          <table:table-cell table:style-name="ce4" office:value-type="float" office:value="1483658.6" calcext:value-type="float">
            <text:p>1483658,60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815:20</text:p>
          </table:table-cell>
          <table:table-cell table:style-name="ce4" office:value-type="float" office:value="341178.42" calcext:value-type="float">
            <text:p>341178,42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815:21</text:p>
          </table:table-cell>
          <table:table-cell table:style-name="ce4" office:value-type="float" office:value="155985.18" calcext:value-type="float">
            <text:p>155985,1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1027:10</text:p>
          </table:table-cell>
          <table:table-cell table:style-name="ce4" office:value-type="float" office:value="501271.03" calcext:value-type="float">
            <text:p>501271,0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0062:82</text:p>
          </table:table-cell>
          <table:table-cell table:style-name="ce4" office:value-type="float" office:value="508988.63" calcext:value-type="float">
            <text:p>508988,6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0215:2</text:p>
          </table:table-cell>
          <table:table-cell table:style-name="ce4" office:value-type="float" office:value="1267735.43" calcext:value-type="float">
            <text:p>1267735,43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30251:2252</text:p>
          </table:table-cell>
          <table:table-cell table:style-name="ce4" office:value-type="float" office:value="11983491.88" calcext:value-type="float">
            <text:p>11983491,8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0451:58</text:p>
          </table:table-cell>
          <table:table-cell table:style-name="ce4" office:value-type="float" office:value="1000729.36" calcext:value-type="float">
            <text:p>1000729,36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2025:18</text:p>
          </table:table-cell>
          <table:table-cell table:style-name="ce4" office:value-type="float" office:value="299046.89" calcext:value-type="float">
            <text:p>299046,89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2077:271</text:p>
          </table:table-cell>
          <table:table-cell table:style-name="ce4" office:value-type="float" office:value="638682.87" calcext:value-type="float">
            <text:p>638682,8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0816:19</text:p>
          </table:table-cell>
          <table:table-cell table:style-name="ce4" office:value-type="float" office:value="614457.88" calcext:value-type="float">
            <text:p>614457,88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2026:398</text:p>
          </table:table-cell>
          <table:table-cell table:style-name="ce4" office:value-type="float" office:value="404540.17" calcext:value-type="float">
            <text:p>404540,17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2049:586</text:p>
          </table:table-cell>
          <table:table-cell table:style-name="ce4" office:value-type="float" office:value="203013.84" calcext:value-type="float">
            <text:p>203013,84</text:p>
          </table:table-cell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40501:13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40501:13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40501:13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302:31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10302:19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130108:20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10201:1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40201:1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90101:103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10102:16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60102:117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30116:9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50101:14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150101:4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190106:43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200107:35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10101:16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10602:20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90105: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90201:105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90201:105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10109:489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20107:39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20107:62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20111:40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301:50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301:50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301:50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301:50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301:63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301:64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301:64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301:64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301:64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301:65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301:65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301:65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301:65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301:65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301:66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301:66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301:66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301:66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301:66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301:66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301:66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301:66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301:66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301:67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301:67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301:67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301:67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301:67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301:68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301:68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301:68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301:68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301:68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30306:14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30308:1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50401:125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50602:20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080102:12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80204:4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80301:6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100301:11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110302:165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110306:22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110306:73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1:160101:16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00000:516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654: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815:1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1027:1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1029:3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2001:9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2004:25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2030:16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0062:8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079:95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2106:5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2136:25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2136:26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3:000000:1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3:000000: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3:000000: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3:010122: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3:010122: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3:010122: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3:010128: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3:010128:2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3:010128:2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3:010130:1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3:010130:1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3:010130:21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3:010132: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3:010137:1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3:010137: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3:010137:2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3:010137:4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3:010137:5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3:010201: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3:010202:1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3:010202:1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3:010202:1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3:010202:1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3:010202:2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3:010202:2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3:010202:2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3:010202:3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3:010202:3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3:010202: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3:010203: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3:010204: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3:010204:1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3:010204:1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3:010216: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3:010217:1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3:010217:1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3:010223: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3:010223:1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3:010223:1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3:010223:1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3:010223:1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3:010223: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3:010223: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3:010224: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3:010225: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3:010225:1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3:010225:1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3:010225: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3:010225: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140202:255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140202:479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6:140202:516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6:140202:519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6:140202:519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6:140202:614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140202:638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6:140202:736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6:140202:736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6:140202:736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6:140202:7367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140202:7368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140202:7369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140202:756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6:140202:756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6:140202:756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6:140202:786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6:140202:788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6:140202:7890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6:140202:7892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6:000000:2301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140202:1325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140202:328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140202:639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70303:173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84D7F544BD86D80A3F7C2D607F750EDFF5E131511CFD019D5467AFADBA49047086569C711F9C0C0EB3BA2A704904E7EC3CE9DE9ED19421C6548B2F95BDD67F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30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.00.0000</text:date>, <text:time style:data-style-name="N2" text:time-value="17:15:19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2T13:03:08</meta:creation-date>
    <dc:date>2023-07-12T17:15:36.523000000</dc:date>
    <dc:title>Untitled Spreadsheet</dc:title>
    <meta:generator>LibreOffice/7.0.4.2$Windows_X86_64 LibreOffice_project/dcf040e67528d9187c66b2379df5ea4407429775</meta:generator>
    <meta:editing-duration>PT50S</meta:editing-duration>
    <meta:editing-cycles>2</meta:editing-cycles>
    <meta:document-statistic meta:table-count="1" meta:cell-count="1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